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d6d" officeooo:paragraph-rsid="0004c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TK ALAVUS Johtokunta<text:line-break/><text:line-break/><text:line-break/>Maaseutuyritysvastaava Jukka Reinikka puh. 0400 907920<text:line-break/><text:line-break/>Kuluttajavastaava Esa Mäki-Neste 0500 840925<text:line-break/><text:line-break/>Ympäristöasiamies Kirsi Vuoriluoma 040 5742500<text:line-break/><text:line-break/>Työterveyshuollon yhteyshenkilö Minna Sepponen 050 3225075<text:line-break/><text:line-break/>Lomatoiminnan yhteyshenkilö Satu Yritys 0400 1265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1:18:02.170000000</meta:creation-date>
    <dc:date>2020-03-15T11:24:13.419000000</dc:date>
    <meta:editing-duration>PT6M16S</meta:editing-duration>
    <meta:editing-cycles>1</meta:editing-cycles>
    <meta:document-statistic meta:table-count="0" meta:image-count="0" meta:object-count="0" meta:page-count="1" meta:paragraph-count="1" meta:word-count="31" meta:character-count="285" meta:non-whitespace-character-count="249"/>
    <meta:generator>LibreOffice/5.0.4.2$Windows_X86_64 LibreOffice_project/2b9802c1994aa0b7dc6079e128979269cf95bc78</meta:generator>
  </office:meta>
</office:document-meta>
</file>